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text-align="justify" style:justify-single-word="false"/>
    </style:style>
    <style:style style:name="P2" style:family="paragraph" style:parent-style-name="Par_20_défaut">
      <style:text-properties fo:color="#222222" style:font-name="Times New Roman" fo:font-size="12pt" style:font-size-asian="12pt" style:font-size-complex="12pt"/>
    </style:style>
    <style:style style:name="P3" style:family="paragraph" style:parent-style-name="Par_20_défaut">
      <style:paragraph-properties fo:text-align="justify" style:justify-single-word="false"/>
      <style:text-properties fo:color="#222222" style:font-name="Times New Roman" fo:font-size="12pt" style:font-size-asian="12pt" style:font-size-complex="12pt"/>
    </style:style>
    <style:style style:name="P4" style:family="paragraph" style:parent-style-name="Par_20_défaut" style:master-page-name="Standard">
      <style:paragraph-properties style:page-number="auto"/>
    </style:style>
    <style:style style:name="P5" style:family="paragraph" style:parent-style-name="Par_20_défaut">
      <style:paragraph-properties fo:text-align="justify" style:justify-single-word="false"/>
      <style:text-properties fo:color="#222222" style:font-name="Times New Roman" fo:font-size="12pt" style:font-size-asian="12pt" style:font-size-complex="12pt"/>
    </style:style>
    <style:style style:name="T1" style:family="text">
      <style:text-properties fo:color="#222222" style:font-name="Arial1" fo:font-size="13pt" style:font-size-asian="13pt" style:font-size-complex="13pt"/>
    </style:style>
    <style:style style:name="T2" style:family="text">
      <style:text-properties fo:color="#222222" style:font-name="Times New Roman" fo:font-size="12pt" style:font-size-asian="12pt" style:font-size-complex="12pt"/>
    </style:style>
    <style:style style:name="T3" style:family="text">
      <style:text-properties fo:color="#222222" style:font-name="Times New Roman" fo:font-size="12pt" fo:language="es" fo:country="ES" style:font-size-asian="12pt" style:font-size-complex="12pt"/>
    </style:style>
    <style:style style:name="T4" style:family="text">
      <style:text-properties fo:color="#222222" style:font-name="Times New Roman" fo:font-size="12pt" fo:language="pt" fo:country="PT" style:font-size-asian="12pt" style:font-size-complex="12pt"/>
    </style:style>
    <style:style style:name="T5" style:family="text">
      <style:text-properties fo:color="#222222" style:font-name="Times New Roman" fo:font-size="12pt" fo:language="pt" fo:country="PT" style:font-name-asian="Times New Roman1" style:font-size-asian="12pt" style:font-name-complex="Times New Roman1" style:font-size-complex="12pt"/>
    </style:style>
    <style:style style:name="T6" style:family="text">
      <style:text-properties fo:color="#222222" style:font-name="Times New Roman" fo:font-size="12pt" style:font-name-asian="Times New Roman1" style:font-size-asian="12pt" style:font-name-complex="Times New Roman1" style:font-size-complex="12pt"/>
    </style:style>
    <style:style style:name="T7" style:family="text">
      <style:text-properties fo:color="#222222" style:text-line-through-style="solid" style:font-name="Times New Roman" fo:font-size="12pt" style:font-size-asian="12pt"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color="#fb0207" style:font-name="Times New Roman" fo:font-size="12pt" style:font-name-asian="Times New Roman1" style:font-size-asian="12pt" style:font-name-complex="Times New Roman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ucun"><text:span text:style-name="T1"/></text:span></text:p>
      <text:p text:style-name="P2">Madame, Monsieur le Préfet, </text:p>
      <text:p text:style-name="Par_20_défaut"><text:span text:style-name="Aucun"><text:span text:style-name="T8"/></text:span></text:p>
      <text:p text:style-name="P3">Nous tenons à attirer votre attention sur le fait que malgré le télégramme de M. Christophe CASTANER, Ministre de l’Intérieur (voir PJ), qui détaille les consignes données et la conduite à tenir pour le déroulement et l’organisation des marchés de plein vent durant la période de confinement sanitaire liées à la pandémie de la Covid-19, de nombreux maires continuent de prendre des arrêtés portant fermeture des marchés alimentaires.</text:p>
      <text:p text:style-name="P1"><text:span text:style-name="Aucun"><text:span text:style-name="T8"/></text:span></text:p>
      <text:p text:style-name="P1"><text:span text:style-name="T2">Dans son discours comme dans sa conférence de presse de ce jour, Monsieur Bruno LEMAIRE , ministre de l’Économie a rappelé </text:span><text:span text:style-name="T3">que l</text:span><text:span text:style-name="T2">’État avait deux priorités absolues : la santé et l'alimentation.</text:span></text:p>
      <text:p text:style-name="P1"><text:span text:style-name="Aucun"><text:span text:style-name="T8"/></text:span></text:p>
      <text:p text:style-name="P3">Supprimer des marchés alimentaires, alors que le gouvernement a pris des arrêtés en garantissant l’ouverture, porte  non seulement préjudice à toute la filière alimentaire : producteurs, grossistes, marchés de gros, commerçants et artisans alimentaires, mais prive aussi les habitants du choix de leur consommation et d’un accès à des sources d’alimentation en produits frais nécessaires à leur équilibre nutritionnel et à leur santé quotidienne.</text:p>
      <text:p text:style-name="P1"><text:span text:style-name="Aucun"><text:span text:style-name="T8"/></text:span></text:p>
      <text:p text:style-name="P1"><text:span text:style-name="T2">Si les marchés alimentaires devaient fermer, les producteurs et les grossistes des marchés de gros se trouveraient sans circuit de commercialisation. Il ne resterait plus que la grandes distribution qui concentrerait l’offre, ce qui risque de provoquer des goulets d’étranglements devant les magasins,  d’augmenter la tension ressenti par les personnels, de générer des déplacement supplémentaires pour la population tout en faisant peser un risque sur l’approvisionnement en produits frais des Franç</text:span><text:span text:style-name="T4">ais.</text:span></text:p>
      <text:p text:style-name="P1"><text:span text:style-name="Aucun"><text:span text:style-name="T5">Les marchés alimentaires de ;;;;;;;;;;;;;;;;;;;;;;;;;;;;;;;;;;;;;;;;;;;;;;;;;;;;;;;;;;;;;;;sont fermés par les maires.</text:span></text:span></text:p>
      <text:p text:style-name="P1"><text:span text:style-name="Aucun"><text:span text:style-name="T6"/></text:span></text:p>
      <text:p text:style-name="P1"><text:span text:style-name="T2"> Nous vous demandons d'annuler ces arrêtés municipaux illégaux et de faire appliquer la loi pour préserver, comme le Ministre de l’Economie l’a rappelé, l’approvisionnement alimentaire des Franç</text:span><text:span text:style-name="T4">ais. Nos commer</text:span><text:span text:style-name="T2">çants souhaitent continuer à exercer leurs activités dans un minimum de sérénité. Nos professionnels sont conscients des risques pour leur santé et celles de leurs proches et sont d’autant plus enclins à respecter et faire respecter les règles de précaution et de distanciation sur les sites de vente, en collaboration avec les autorité</text:span><text:span text:style-name="T3">s de l</text:span><text:span text:style-name="T2">’Etat et les responsables locaux.</text:span></text:p>
      <text:p text:style-name="P1"><text:span text:style-name="Aucun"><text:span text:style-name="T9"/></text:span></text:p>
      <text:p text:style-name="P1"><text:span text:style-name="T2">Nous vous remercions de faire tout ce qui est en votre pouvoir pour faire respecter les décisions prises par le Gouvernement en matière d’approvisionnement alimentaire de la population Française</text:span><text:span text:style-name="Aucun"><text:span text:style-name="T7"> </text:span></text:span><text:span text:style-name="T2">dans le cadre de la lutte contre l’épidémie du Coronavirus.</text:span></text:p>
      <text:p text:style-name="P3"/>
      <text:p text:style-name="P3">Nous vous prions d’agréer Madame, Monsieur le Préfet, nous respectueuses salutations.</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lr-tb"/>
      <style:text-properties style:use-window-font-color="true" style:font-name="Times New Roman" fo:font-size="10pt" fo:language="fr" fo:country="FR"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Par_20_défaut" style:display-name="Par défaut"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dame Frédérique Wagon</meta:initial-creator>
    <dc:creator>Joris GAUDARE</dc:creator>
    <meta:editing-cycles>6</meta:editing-cycles>
    <meta:creation-date>2020-03-19T07:55:00</meta:creation-date>
    <dc:date>2020-03-19T12:29:36</dc:date>
    <meta:editing-duration>PT4M56S</meta:editing-duration>
    <meta:generator>OpenOffice.org/3.3$Unix OpenOffice.org_project/330m20$Build-9567</meta:generator>
    <meta:document-statistic meta:table-count="0" meta:image-count="0" meta:object-count="0" meta:page-count="1" meta:paragraph-count="9" meta:word-count="385" meta:character-count="2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